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automatic-styles>
    <style:style style:name="Table2" style:family="table">
      <style:table-properties style:width="12.801cm" fo:break-before="page" table:align="margins"/>
    </style:style>
    <style:style style:name="Table2.A" style:family="table-column">
      <style:table-column-properties style:column-width="4.267cm" style:rel-column-width="21845*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2.806cm" fo:margin-left="0cm" fo:margin-right="-0.005cm" fo:break-before="page" table:align="margins"/>
    </style:style>
    <style:style style:name="Table1.A" style:family="table-column">
      <style:table-column-properties style:column-width="8.535cm" style:rel-column-width="43677*"/>
    </style:style>
    <style:style style:name="Table1.B" style:family="table-column">
      <style:table-column-properties style:column-width="4.27cm" style:rel-column-width="21858*"/>
    </style:style>
    <style:style style:name="Table1.A1.1" style:family="table-column">
      <style:table-column-properties style:column-width="4.267cm" style:rel-column-width="21838*"/>
    </style:style>
    <style:style style:name="Table1.A1.2" style:family="table-column">
      <style:table-column-properties style:column-width="4.267cm" style:rel-column-width="21839*"/>
    </style:style>
    <style:style style:name="Table1.A1.1" style:family="table-row">
      <style:table-row-properties style:min-row-height="3.581cm"/>
    </style:style>
    <style:style style:name="Table1.A1.1.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A1.1.2.1.1" style:family="table-cell">
      <style:table-cell-properties fo:padding="0.097cm" fo:border-left="0.05pt solid #000000" fo:border-right="none" fo:border-top="none" fo:border-bottom="0.05pt solid #000000"/>
    </style:style>
    <style:style style:name="Table1.A1.2.3.1" style:family="table-column">
      <style:table-column-properties style:column-width="2.933cm" style:rel-column-width="15010*"/>
    </style:style>
    <style:style style:name="Table1.A1.2.3.2" style:family="table-column">
      <style:table-column-properties style:column-width="1.335cm" style:rel-column-width="6829*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6.151cm" style:type="center"/>
          <style:tab-stop style:position="12.735cm" style:type="right"/>
        </style:tab-stops>
      </style:paragraph-properties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start" style:justify-single-word="false"/>
    </style:style>
    <style:style style:name="P6" style:family="paragraph" style:parent-style-name="Table_20_Heading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>
        <style:tab-stops>
          <style:tab-stop style:position="2.505cm"/>
        </style:tab-stops>
      </style:paragraph-properties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text-indent="0cm" style:auto-text-indent="false">
        <style:tab-stops>
          <style:tab-stop style:position="2.505cm"/>
        </style:tab-stops>
      </style:paragraph-properties>
    </style:style>
    <style:style style:name="P13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Bitstream Vera Sans1"/>
    </style:style>
    <style:style style:name="T3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table:number-columns-spanned="3" office:value-type="string">
              <text:p text:style-name="P4">Preflight &amp; Preparation</text:p>
            </table:table-cell>
            <table:covered-table-cell/>
            <table:covered-table-cell/>
          </table:table-row>
        </table:table-header-rows>
        <table:table-row>
          <table:table-cell table:style-name="Table2.A2" office:value-type="string">
            <text:p text:style-name="P7">Cabin</text:p>
            <text:p text:style-name="Table_20_Contents"><text:s/>- canopy secure, clean</text:p>
            <text:p text:style-name="Table_20_Contents"><text:s/>- controls unlocked, belts</text:p>
            <text:p text:style-name="Table_20_Contents"><text:s/>- flight manual tech log, airworthiness cert, radio licence</text:p>
            <text:p text:style-name="Table_20_Contents"><text:s/>- compass &amp; card</text:p>
            <text:p text:style-name="Table_20_Contents"><text:s/>- emergency equipment, ELT</text:p>
            <text:p text:style-name="Table_20_Contents"><text:s/>- controls &amp; trim free</text:p>
            <text:p text:style-name="Table_20_Contents"><text:s/>- mags. Off, throttle closed</text:p>
            <text:p text:style-name="Table_20_Contents"><text:s/>- fuel valve on</text:p>
            <text:p text:style-name="Table_20_Contents"><text:s/>- master on, walk around, check lights &amp; stall warning</text:p>
            <text:p text:style-name="Table_20_Contents"><text:s/>- master off</text:p>
            <text:p text:style-name="Table_20_Contents"/>
            <text:p text:style-name="P7">Empennage</text:p>
            <text:p text:style-name="Table_20_Contents"><text:s/>- fuel quantity, endurance</text:p>
            <text:p text:style-name="Table_20_Contents"><text:s/>- fuel cap locked</text:p>
            <text:p text:style-name="Table_20_Contents"><text:s/>- fuel drain – clear, no water, no dirt</text:p>
            <text:p text:style-name="Table_20_Contents"><text:s/>- left static vent clear</text:p>
            <text:p text:style-name="Table_20_Contents"><text:s/>- horizontal stabiliser free movement, surface clean</text:p>
            <text:p text:style-name="Table_20_Contents"><text:s/>- rudder movement, surface clean</text:p>
            <text:p text:style-name="Table_20_Contents"><text:s/>- tail section screws &amp; cables</text:p>
            <text:p text:style-name="Table_20_Contents"><text:s/>- external power door closed</text:p>
            <text:p text:style-name="Table_20_Contents"/>
            <text:p text:style-name="P7">Right Wing</text:p>
            <text:p text:style-name="Table_20_Contents"><text:s/>- flap secure</text:p>
            <text:p text:style-name="Table_20_Contents"><text:s/>- aileron free movement</text:p>
            <text:p text:style-name="Table_20_Contents"><text:s/>- surfaces clean</text:p>
            <text:p text:style-name="Table_20_Contents"><text:s/>- free of damage</text:p>
            <text:p text:style-name="Table_20_Contents"><text:s/>- remove tie-downs, chocks</text:p>
            <text:p text:style-name="Table_20_Contents"><text:s/>- main gear undamaged, tyre tread, brakes, oleo extension, spats secure</text:p>
            <text:p text:style-name="Table_20_Contents"/>
          </table:table-cell>
          <table:table-cell table:style-name="Table2.A2" office:value-type="string">
            <text:p text:style-name="P7">Nose</text:p>
            <text:p text:style-name="Table_20_Contents"><text:s/>- cowl flap, check oil &gt;4qts</text:p>
            <text:p text:style-name="Table_20_Contents"><text:s/>- cowl secure</text:p>
            <text:p text:style-name="Table_20_Contents"><text:s/>- exhaust secure</text:p>
            <text:p text:style-name="Table_20_Contents"><text:s/>- windscreen clean</text:p>
            <text:p text:style-name="Table_20_Contents"><text:s/>- nose wheel undamaged, tyre tread, oleo 50-80mm, spats secure</text:p>
            <text:p text:style-name="Table_20_Contents"><text:s/>- air intakes clear</text:p>
            <text:p text:style-name="P8"><text:s/>- prop &amp; spinner clean</text:p>
            <text:p text:style-name="P8"><text:s/>- alternator belt tight</text:p>
            <text:p text:style-name="P7"/>
            <text:p text:style-name="P7">Left Wing</text:p>
            <text:p text:style-name="Table_20_Contents"><text:s/>- pitot tube clear</text:p>
            <text:p text:style-name="Table_20_Contents"><text:s/>- main gear undamaged, tyre tread, brakes, oleo extension, spats secure</text:p>
            <text:p text:style-name="Table_20_Contents"><text:s/>- surfaces clean</text:p>
            <text:p text:style-name="Table_20_Contents"><text:s/>- free of damage</text:p>
            <text:p text:style-name="Table_20_Contents"><text:s/>- remove tie-downs, chocks</text:p>
            <text:p text:style-name="Table_20_Contents"><text:s/>- aileron free movement</text:p>
            <text:p text:style-name="Table_20_Contents"><text:s/>- flap secure</text:p>
            <text:p text:style-name="P11"/>
            <text:p text:style-name="Table_20_Contents"/>
            <text:p text:style-name="Table_20_Contents"/>
          </table:table-cell>
          <table:table-cell table:style-name="Table2.C2" office:value-type="string">
            <text:p text:style-name="P7">Passenger Brief</text:p>
            <text:p text:style-name="Table_20_Contents"><text:s/>- Emergency equipment location &amp; use : ELT, extinguisher, first aid, axe</text:p>
            <text:p text:style-name="Table_20_Contents"><text:s/>- Outside : keep behind wings, clear of prop</text:p>
            <text:p text:style-name="Table_20_Contents"><text:s/>- Cabin entry &amp; exit</text:p>
            <text:p text:style-name="Table_20_Contents"><text:s/>- Canopy emergency release</text:p>
            <text:p text:style-name="Table_20_Contents"><text:s/>- Headset, use of radio push to talk</text:p>
            <text:p text:style-name="Table_20_Contents"><text:s/>- Stowage pockets, airsick bags</text:p>
            <text:p text:style-name="Table_20_Contents"><text:s/>- Seats, belts (always secure)</text:p>
            <text:p text:style-name="Table_20_Contents"><text:s/>- Keep clear of controls – stick, rudder</text:p>
            <text:p text:style-name="Table_20_Contents"><text:s/>- Lifejacket use if equipped</text:p>
            <text:p text:style-name="Table_20_Contents"><text:s/>- Assist with traffic lookout</text:p>
            <text:p text:style-name="Table_20_Contents"><text:s/>- Notify pilot of dizziness, nausea, toilet, etc.</text:p>
            <text:p text:style-name="Table_20_Contents"/>
            <text:p text:style-name="Horizontal_20_Line"/>
            <text:p text:style-name="Table_20_Contents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header-rows>
          <table:table-row>
            <table:table-cell>
              <table:table table:is-sub-table="true">
                <table:table-column table:style-name="Table1.A1.1"/>
                <table:table-column table:style-name="Table1.A1.2"/>
                <table:table-row table:style-name="Table1.A1.1">
                  <table:table-cell table:style-name="Table1.A1.1.1" office:value-type="string">
                    <text:p text:style-name="Table_20_Heading">Takeoff</text:p>
                    <text:p text:style-name="Table_20_Contents">Holding point checks:</text:p>
                    <text:p text:style-name="Table_20_Contents"><text:s text:c="2"/>TMPFFIHCTR</text:p>
                    <text:p text:style-name="Table_20_Contents">Line-up checks:</text:p>
                    <text:p text:style-name="Table_20_Contents"><text:s/>RTLWDR</text:p>
                    <text:p text:style-name="Table_20_Contents">Full throttle, keep straight</text:p>
                    <text:p text:style-name="Table_20_Contents">Rotate 55 kts</text:p>
                    <text:p text:style-name="Table_20_Contents">Best angle climb 65 kts</text:p>
                    <text:p text:style-name="Table_20_Contents">Clean-up – flaps, fuel pump</text:p>
                    <text:p text:style-name="Table_20_Contents">Best rate climb 75 kts</text:p>
                  </table:table-cell>
                  <table:table-cell table:style-name="Table1.A1.1.1" office:value-type="string">
                    <text:p text:style-name="P5">Precision Landing</text:p>
                    <text:p text:style-name="Table_20_Contents">Downwind checks</text:p>
                    <text:p text:style-name="Table_20_Contents"><text:s/>BUMFHW</text:p>
                    <text:p text:style-name="Table_20_Contents">Carb. Heat On</text:p>
                    <text:p text:style-name="Table_20_Contents">Throttle 1800rpm</text:p>
                    <text:p text:style-name="Table_20_Contents">Check white arc</text:p>
                    <text:p text:style-name="Table_20_Contents">Flaps 10, lookout, turn base</text:p>
                    <text:p text:style-name="Table_20_Contents">Throttle as required</text:p>
                    <text:p text:style-name="Table_20_Contents">Speed 75 kts</text:p>
                    <text:p text:style-name="Table_20_Contents">Turn Final</text:p>
                    <text:p text:style-name="Table_20_Contents">Full flaps 35<text:span text:style-name="T2">°</text:span>, 65 kts</text:p>
                    <text:p text:style-name="P9">Short final : carb heat off</text:p>
                    <text:p text:style-name="P9">Nose up to 60 kts</text:p>
                  </table:table-cell>
                </table:table-row>
                <table:table-row>
                  <table:table-cell>
                    <table:table table:is-sub-table="true">
                      <table:table-column table:style-name="Table1.A1.1"/>
                      <table:table-row>
                        <table:table-cell table:style-name="Table1.A1.1.2.1.1" office:value-type="string">
                          <text:p text:style-name="Table_20_Heading">Max Performance Takeoff</text:p>
                          <text:p text:style-name="Table_20_Contents">Holding point checks</text:p>
                          <text:p text:style-name="Table_20_Contents"><text:s text:c="2"/>TMPFFIHCTR</text:p>
                          <text:p text:style-name="Table_20_Contents">Note +ve acceleration point</text:p>
                          <text:p text:style-name="Table_20_Contents">Note rotate point</text:p>
                          <text:p text:style-name="Table_20_Contents">Line-up checks</text:p>
                          <text:p text:style-name="Table_20_Contents"><text:s/>RTLWDR</text:p>
                          <text:p text:style-name="Table_20_Contents">Hold brakes</text:p>
                          <text:p text:style-name="Table_20_Contents">Throttle 2000rpm</text:p>
                          <text:p text:style-name="Table_20_Contents">Cycle Carb heat</text:p>
                          <text:p text:style-name="Table_20_Contents">Full throttle, min 2300rpm</text:p>
                          <text:p text:style-name="Table_20_Contents">Release brakes, keep straight</text:p>
                          <text:p text:style-name="Table_20_Contents">Begin Rotate 55kts</text:p>
                          <text:p text:style-name="Table_20_Contents">Best angle climb 60 kts</text:p>
                          <text:p text:style-name="Table_20_Contents">Clean-up – flaps, fuel pump</text:p>
                          <text:p text:style-name="Table_20_Contents">Best rate climb 75 kts</text:p>
                        </table:table-cell>
                      </table:table-row>
                      <table:table-row>
                        <table:table-cell table:style-name="Table1.A1.1.2.1.1" office:value-type="string">
                          <text:p text:style-name="Table_20_Heading">Cruise, Climb</text:p>
                          <text:p text:style-name="Table_20_Contents">Cruise 2400-2450rpm</text:p>
                          <text:p text:style-name="Table_20_Contents">Approx 95kts</text:p>
                        </table:table-cell>
                      </table:table-row>
                    </table:table>
                  </table:table-cell>
                  <table:table-cell table:style-name="Table1.A1.1.2.1.1" office:value-type="string">
                    <text:p text:style-name="Table_20_Heading">Speeds</text:p>
                    <text:p text:style-name="P9">Stall, full flap (V<text:span text:style-name="T3">s0</text:span>) 48kts</text:p>
                    <text:p text:style-name="P9">Stall, clean (V<text:span text:style-name="T3">s1</text:span>) 57kts</text:p>
                    <text:p text:style-name="P9">Best angle climb 65kts</text:p>
                    <text:p text:style-name="P9">Best rate climb 75kts</text:p>
                    <text:p text:style-name="P9">Best glide dist. 75kts</text:p>
                    <text:p text:style-name="P9">Max flap (V<text:span text:style-name="T3">fe</text:span>) 97kts</text:p>
                    <text:p text:style-name="P9">Max Manoeuv. (V<text:span text:style-name="T3">a</text:span>) 129kts</text:p>
                    <text:p text:style-name="P9">Never Exceed (V<text:span text:style-name="T3">ne</text:span>) 155kts</text:p>
                    <text:p text:style-name="P9"/>
                    <text:p text:style-name="P9">Max crosswind 18kts</text:p>
                    <text:p text:style-name="Horizontal_20_Line"/>
                    <text:p text:style-name="P13">Transponder Codes</text:p>
                    <text:p text:style-name="Table_20_Contents">xxxx – Aircraft discreet code</text:p>
                    <text:p text:style-name="Table_20_Contents">yyyy – Flight plan assigned code</text:p>
                    <text:p text:style-name="Table_20_Contents">1200 – Local Circuit</text:p>
                    <text:p text:style-name="Table_20_Contents">1400 – Local Area</text:p>
                  </table:table-cell>
                </table:table-row>
                <table:table-row>
                  <table:table-cell table:style-name="Table1.A1.1.2.1.1" office:value-type="string">
                    <text:p text:style-name="Table_20_Heading">Landing</text:p>
                    <text:p text:style-name="Table_20_Contents">Downwind checks</text:p>
                    <text:p text:style-name="Table_20_Contents"><text:s/>BUMFHW</text:p>
                    <text:p text:style-name="Table_20_Contents">Carb. Heat On</text:p>
                    <text:p text:style-name="Table_20_Contents">Throttle 1800rpm</text:p>
                    <text:p text:style-name="Table_20_Contents">Check white arc</text:p>
                    <text:p text:style-name="Table_20_Contents">Flaps 10, lookout, turn base</text:p>
                    <text:p text:style-name="Table_20_Contents">Throttle as required</text:p>
                    <text:p text:style-name="Table_20_Contents">Speed 75 kts</text:p>
                    <text:p text:style-name="Table_20_Contents">Turn Final</text:p>
                    <text:p text:style-name="Table_20_Contents">Full flaps 35</text:p>
                    <text:p text:style-name="Table_20_Contents">Speed 65 kts</text:p>
                    <text:p text:style-name="Table_20_Contents">Short final : carb heat off</text:p>
                  </table:table-cell>
                  <table:table-cell>
                    <table:table table:is-sub-table="true">
                      <table:table-column table:style-name="Table1.A1.2.3.1"/>
                      <table:table-column table:style-name="Table1.A1.2.3.2"/>
                      <table:table-row>
                        <table:table-cell table:style-name="Table1.A1.1.2.1.1" table:number-columns-spanned="2" office:value-type="string">
                          <text:p text:style-name="P4">Local Frequencies</text:p>
                        </table:table-cell>
                        <table:covered-table-cell/>
                      </table:table-row>
                      <table:table-row>
                        <table:table-cell table:style-name="Table1.A1.1.2.1.1" office:value-type="string">
                          <text:p text:style-name="P10">North Shore</text:p>
                        </table:table-cell>
                        <table:table-cell table:style-name="Table1.A1.1.2.1.1" office:value-type="string">
                          <text:p text:style-name="P12">118.0</text:p>
                        </table:table-cell>
                      </table:table-row>
                      <table:table-row>
                        <table:table-cell table:style-name="Table1.A1.1.2.1.1" office:value-type="string">
                          <text:p text:style-name="Table_20_Contents">Emergency <text:s/></text:p>
                        </table:table-cell>
                        <table:table-cell table:style-name="Table1.A1.1.2.1.1" office:value-type="string">
                          <text:p text:style-name="P12">121.5</text:p>
                        </table:table-cell>
                      </table:table-row>
                      <table:table-row>
                        <table:table-cell table:style-name="Table1.A1.1.2.1.1" office:value-type="string">
                          <text:p text:style-name="Table_20_Contents">Kaipara/Parakai </text:p>
                        </table:table-cell>
                        <table:table-cell table:style-name="Table1.A1.1.2.1.1" office:value-type="string">
                          <text:p text:style-name="P12">119.1</text:p>
                        </table:table-cell>
                      </table:table-row>
                      <table:table-row>
                        <table:table-cell table:style-name="Table1.A1.1.2.1.1" office:value-type="string">
                          <text:p text:style-name="Table_20_Contents">Gulf/City</text:p>
                        </table:table-cell>
                        <table:table-cell table:style-name="Table1.A1.1.2.1.1" office:value-type="string">
                          <text:p text:style-name="P12">120.4</text:p>
                        </table:table-cell>
                      </table:table-row>
                      <table:table-row>
                        <table:table-cell table:style-name="Table1.A1.1.2.1.1" office:value-type="string">
                          <text:p text:style-name="Table_20_Contents">Whenuapai ATIS</text:p>
                        </table:table-cell>
                        <table:table-cell table:style-name="Table1.A1.1.2.1.1" office:value-type="string">
                          <text:p text:style-name="P12">128.3</text:p>
                        </table:table-cell>
                      </table:table-row>
                      <table:table-row>
                        <table:table-cell table:style-name="Table1.A1.1.2.1.1" office:value-type="string">
                          <text:p text:style-name="Table_20_Contents">Whenuapai TWR</text:p>
                        </table:table-cell>
                        <table:table-cell table:style-name="Table1.A1.1.2.1.1" office:value-type="string">
                          <text:p text:style-name="P12">134.5</text:p>
                        </table:table-cell>
                      </table:table-row>
                      <table:table-row>
                        <table:table-cell table:style-name="Table1.A1.1.2.1.1" office:value-type="string">
                          <text:p text:style-name="Table_20_Contents">Auckland ATIS</text:p>
                        </table:table-cell>
                        <table:table-cell table:style-name="Table1.A1.1.2.1.1" office:value-type="string">
                          <text:p text:style-name="P12">127.8</text:p>
                        </table:table-cell>
                      </table:table-row>
                      <table:table-row>
                        <table:table-cell>
                          <table:table table:is-sub-table="true">
                            <table:table-column table:style-name="Table1.A1.2.3.1"/>
                            <table:table-row>
                              <table:table-cell table:style-name="Table1.A1.1.2.1.1" office:value-type="string">
                                <text:p text:style-name="Table_20_Contents">Auckland TWR</text:p>
                              </table:table-cell>
                            </table:table-row>
                            <table:table-row>
                              <table:table-cell table:style-name="Table1.A1.1.2.1.1" office:value-type="string">
                                <text:p text:style-name="P10"/>
                              </table:table-cell>
                            </table:table-row>
                          </table:table>
                        </table:table-cell>
                        <table:table-cell>
                          <table:table table:is-sub-table="true">
                            <table:table-column table:style-name="Table1.A1.2.3.2"/>
                            <table:table-row>
                              <table:table-cell table:style-name="Table1.A1.1.2.1.1" office:value-type="string">
                                <text:p text:style-name="P12">118.7</text:p>
                              </table:table-cell>
                            </table:table-row>
                            <table:table-row>
                              <table:table-cell table:style-name="Table1.A1.1.2.1.1" office:value-type="string">
                                <text:p text:style-name="P12"/>
                              </table:table-cell>
                            </table:table-row>
                          </table:table>
                        </table:table-cell>
                      </table:table-row>
                    </table:table>
                  </table:table-cell>
                </table:table-row>
              </table:table>
            </table:table-cell>
            <table:table-cell table:style-name="Table1.B1" office:value-type="string">
              <text:p text:style-name="P6">Emergencies</text:p>
              <text:p text:style-name="P5"/>
            </table:table-cell>
          </table:table-row>
        </table:table-header-rows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pitch-asian="variable" style:font-size-asian="14pt" style:font-name-complex="Bitstream Vera Sans2" style:font-family-complex="'Bitstream Vera Sans'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fo:font-size="11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151cm" style:type="center"/>
          <style:tab-stop style:position="12.301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.3cm" fo:margin-right="0cm" fo:line-height="100%" fo:text-indent="-0.3cm" style:auto-text-indent="false" style:page-number="auto" text:number-lines="false" text:line-number="0">
        <style:tab-stops/>
      </style:paragraph-properties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tyle="normal" fo:font-weight="bold" style:font-style-asian="italic" style:font-weight-asian="normal" style:font-style-complex="italic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>
        <style:tab-stops>
          <style:tab-stop style:position="6.151cm" style:type="center"/>
          <style:tab-stop style:position="12.73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 style:page-usage="mirrored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Robin R2120U Checklist<text:tab/>Page <text:page-number text:select-page="current">2</text:page-number>/<text:page-count>2</text:page-count></text:p>
      </style:header>
      <style:footer>
        <text:p text:style-name="MP2">To be used in conjunction with Pilots Operating Handbook</text:p>
        <text:p text:style-name="MP3"><text:a xlink:type="simple" xlink:href="http://www.crypt.gen.nz/fringe/flying" text:style-name="Internet_20_link" text:visited-style-name="Visited_20_Internet_20_Link"><text:span text:style-name="MT1">http://www.crypt.gen.nz/flying</text:span></text:a><text:span text:style-name="MT1"><text:tab/><text:tab/> Kerry Thomp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6-04-18T11:48:18</meta:creation-date>
    <dc:date>2017-08-24T11:25:07.202397904</dc:date>
    <meta:print-date>2007-06-02T12:49:31</meta:print-date>
    <dc:language>en-NZ</dc:language>
    <meta:editing-cycles>28</meta:editing-cycles>
    <meta:editing-duration>PT5H26M8S</meta:editing-duration>
    <dc:creator>Kerry Thompson</dc:creator>
    <meta:document-statistic meta:table-count="2" meta:image-count="0" meta:object-count="0" meta:page-count="2" meta:paragraph-count="148" meta:word-count="539" meta:character-count="3174" meta:non-whitespace-character-count="2712"/>
    <meta:user-defined meta:name="Info 1"/>
    <meta:user-defined meta:name="Info 2"/>
    <meta:user-defined meta:name="Info 3"/>
    <meta:user-defined meta:name="Info 4"/>
  </office:meta>
</office:document-meta>
</file>