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b3b3b3" draw:opacity="100%"/>
      <style:paragraph-properties fo:margin-left="0cm" fo:margin-right="0cm" fo:text-align="start" style:justify-single-word="false" fo:text-indent="0cm" style:auto-text-indent="false" fo:background-color="#b3b3b3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Standard" style:list-style-name="L1">
      <style:text-properties fo:font-size="9pt" style:font-size-asian="9pt" style:font-size-complex="9pt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list-style-name="L3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 style:list-style-name="L4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6" style:family="paragraph" style:parent-style-name="Standard" style:list-style-name="L5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Standard" style:list-style-name="L6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Standard" style:list-style-name="L7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9" style:family="paragraph" style:parent-style-name="Standard" style:list-style-name="L8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0" style:family="paragraph" style:parent-style-name="Standard" style:list-style-name="L9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Standard" style:list-style-name="L1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2" style:family="paragraph" style:parent-style-name="Standard" style:list-style-name="L12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3" style:family="paragraph" style:parent-style-name="Standard" style:list-style-name="L11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4" style:family="paragraph" style:parent-style-name="Standard" style:list-style-name="L5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25" style:family="paragraph" style:parent-style-name="Standard" style:list-style-name="L6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26" style:family="paragraph" style:parent-style-name="Standard" style:list-style-name="L8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27" style:family="paragraph" style:parent-style-name="Standard" style:list-style-name="L9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28" style:family="paragraph" style:parent-style-name="Text_20_body" style:list-style-name="L10">
      <style:paragraph-properties fo:margin-top="0cm" fo:margin-bottom="0cm" loext:contextual-spacing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2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assenger Briefing</text:h>
      <text:list xml:id="list1369785698" text:style-name="L1">
        <text:list-item>
          <text:p text:style-name="P12">Position and use of ELT, first aid kit &amp; axe if applicable</text:p>
        </text:list-item>
        <text:list-item>
          <text:p text:style-name="P12">Seat and seat belt operation</text:p>
        </text:list-item>
        <text:list-item>
          <text:p text:style-name="P12">Canopy close &amp; release operation</text:p>
        </text:list-item>
        <text:list-item>
          <text:p text:style-name="P12">Use of radio &amp; headset, push to talk microphone</text:p>
        </text:list-item>
        <text:list-item>
          <text:p text:style-name="P12">Request assistance with lookout</text:p>
        </text:list-item>
        <text:list-item>
          <text:p text:style-name="P12">Keep clear of controls</text:p>
        </text:list-item>
        <text:list-item>
          <text:p text:style-name="P12">Warn of propeller danger – always exit to read of wing</text:p>
        </text:list-item>
        <text:list-item>
          <text:p text:style-name="P12">Advise lifejacket use if applicable</text:p>
        </text:list-item>
      </text:list>
      <text:p text:style-name="P2"/>
      <text:p text:style-name="P4">Prior to engine start</text:p>
      <text:list xml:id="list3542448865" text:style-name="L2">
        <text:list-item>
          <text:p text:style-name="P13">Preflight inspection complete</text:p>
        </text:list-item>
        <text:list-item>
          <text:p text:style-name="P13">Passenger brief complete</text:p>
        </text:list-item>
        <text:list-item>
          <text:p text:style-name="P13">Towed to start position – clear of stones</text:p>
        </text:list-item>
        <text:list-item>
          <text:p text:style-name="P13">Secure all loose articles</text:p>
        </text:list-item>
        <text:list-item>
          <text:p text:style-name="P13">Seats adjusted and locked</text:p>
        </text:list-item>
        <text:list-item>
          <text:p text:style-name="P13">Seat belts and shoulder harnesses on, secure &amp; tight</text:p>
        </text:list-item>
        <text:list-item>
          <text:p text:style-name="P13">Brakes – test toe pressure &amp; park</text:p>
        </text:list-item>
      </text:list>
      <text:p text:style-name="P6"/>
      <text:p text:style-name="P5">Starting Engine</text:p>
      <text:p text:style-name="P4">Start Check 1 : Top to Middle</text:p>
      <text:list xml:id="list3819434432" text:style-name="L3">
        <text:list-item>
          <text:p text:style-name="P14">Canopy at least half closed</text:p>
        </text:list-item>
        <text:list-item>
          <text:p text:style-name="P14">Compass not leaking, compass card valid</text:p>
        </text:list-item>
        <text:list-item>
          <text:p text:style-name="P14">Instrument panel lights – dim</text:p>
        </text:list-item>
        <text:list-item>
          <text:p text:style-name="P14">Lights off except strobe</text:p>
        </text:list-item>
        <text:list-item>
          <text:p text:style-name="P14">Fuse holders secure</text:p>
        </text:list-item>
        <text:list-item>
          <text:p text:style-name="P14">Radio &amp; transponder off</text:p>
        </text:list-item>
        <text:list-item>
          <text:p text:style-name="P14">Turn Coordinator – red flag showing</text:p>
        </text:list-item>
      </text:list>
      <text:p text:style-name="P3"/>
      <text:p text:style-name="P4">Start Check 2 : Right to Middle</text:p>
      <text:list xml:id="list1689478524" text:style-name="L4">
        <text:list-item>
          <text:p text:style-name="P15">Cabin air and cabin heat all off/closed</text:p>
        </text:list-item>
        <text:list-item>
          <text:p text:style-name="P15">Circuit breakers all in</text:p>
        </text:list-item>
        <text:list-item>
          <text:p text:style-name="P15">Brakes parked</text:p>
        </text:list-item>
      </text:list>
      <text:p text:style-name="P8"/>
      <text:p text:style-name="P4"/>
      <text:p text:style-name="P9">Start Check 3 : Top to Middle</text:p>
      <text:list xml:id="list3185005846" text:style-name="L5">
        <text:list-item>
          <text:p text:style-name="P16">Fuel shut-off valve in</text:p>
        </text:list-item>
        <text:list-item>
          <text:p text:style-name="P16">Carburettor heat off</text:p>
        </text:list-item>
        <text:list-item>
          <text:p text:style-name="P16">Battery switch on – check charge light on and ammeter shows discharge</text:p>
        </text:list-item>
        <text:list-item>
          <text:p text:style-name="P16">Turn Coordinator – no red flag</text:p>
        </text:list-item>
        <text:list-item>
          <text:p text:style-name="P16">Fuel pump on – check pressure</text:p>
        </text:list-item>
        <text:list-item>
          <text:p text:style-name="P16">Flaps up &amp; verify visually</text:p>
        </text:list-item>
        <text:list-item>
          <text:p text:style-name="P16">Mixture – full &amp; free movement, set full rich</text:p>
        </text:list-item>
        <text:list-item>
          <text:p text:style-name="P16">Throttle – full &amp; free movement</text:p>
        </text:list-item>
        <text:list-item>
          <text:p text:style-name="P24">cold engine – pump 4-5 times set 10mm open</text:p>
        </text:list-item>
        <text:list-item>
          <text:p text:style-name="P24">warm engine – pump once set closed</text:p>
        </text:list-item>
        <text:list-item>
          <text:p text:style-name="P16">Magnetos on – BOTH</text:p>
        </text:list-item>
        <text:list-item>
          <text:p text:style-name="P16">Check all clear – engage starter until engine fires</text:p>
        </text:list-item>
      </text:list>
      <text:p text:style-name="P7"/>
      <text:h text:style-name="Heading_20_2" text:outline-level="2">After Start Check</text:h>
      <text:list xml:id="list2769979942" text:style-name="L6">
        <text:list-item>
          <text:p text:style-name="P17">Throttle – set 1200 RPM</text:p>
        </text:list-item>
        <text:list-item>
          <text:p text:style-name="P17">Oil pressure – check rising within 30seconds</text:p>
        </text:list-item>
        <text:list-item>
          <text:p text:style-name="P17">Alternator switch – ON. Ammeter in green range, charge light OFF</text:p>
        </text:list-item>
        <text:list-item>
          <text:p text:style-name="P17">Fuel pump OFF, check pressure</text:p>
        </text:list-item>
        <text:list-item>
          <text:p text:style-name="P17">Magnetos dead-cut check:</text:p>
        </text:list-item>
        <text:list-item>
          <text:p text:style-name="P25">LEFT RIGHT &amp; return to BOTH</text:p>
        </text:list-item>
        <text:list-item>
          <text:p text:style-name="P17">Radio ON</text:p>
        </text:list-item>
        <text:list-item>
          <text:p text:style-name="P25">check 121.5 for ELT activation</text:p>
        </text:list-item>
        <text:list-item>
          <text:p text:style-name="P25">set to 118.0 for NZNE</text:p>
        </text:list-item>
        <text:list-item>
          <text:p text:style-name="P25">call “North Shore Base TZ-, radio check”</text:p>
        </text:list-item>
        <text:list-item>
          <text:p text:style-name="P17">Transponder set to standby, set discreet code for aircraft or alocated VFR cross country code. Use 1200 for aerodrome area, 1400 for outside aerodrome area.</text:p>
        </text:list-item>
      </text:list>
      <text:p text:style-name="P7"/>
      <text:h text:style-name="Heading_20_2" text:outline-level="2"/>
      <text:h text:style-name="P11" text:outline-level="2">Taxi Check</text:h>
      <text:list xml:id="list1788901632" text:style-name="L7">
        <text:list-item>
          <text:p text:style-name="P18">Commence taxi, close throttle &amp; check brakes</text:p>
        </text:list-item>
        <text:list-item>
          <text:p text:style-name="P18">Radio call “North Shore traffic TZ- taxiing holding position runway ...”</text:p>
        </text:list-item>
        <text:list-item>
          <text:p text:style-name="P18">Taxi at a slow speed <text:s/>(fast walk)</text:p>
        </text:list-item>
        <text:list-item>
          <text:p text:style-name="P18">Do not use power against brakes</text:p>
        </text:list-item>
      </text:list>
      <text:p text:style-name="P7"/>
      <text:h text:style-name="Heading_20_2" text:outline-level="2">Run-Up Checks</text:h>
      <text:list xml:id="list2326148038" text:style-name="L8">
        <text:list-item>
          <text:p text:style-name="P19">Check engine running at least 4 minutes</text:p>
        </text:list-item>
        <text:list-item>
          <text:p text:style-name="P19">Park into wind, nose wheel straight, set brakes</text:p>
        </text:list-item>
        <text:list-item>
          <text:p text:style-name="P19">Check oil pressure, oil temperature, and ammeter – all in green range</text:p>
        </text:list-item>
        <text:list-item>
          <text:p text:style-name="P19">Increase RPM to 1800, ensure brakes holding</text:p>
        </text:list-item>
        <text:list-item>
          <text:p text:style-name="P19">Check Ts &amp; Ps:</text:p>
        </text:list-item>
        <text:list-item>
          <text:p text:style-name="P26">oil pressure</text:p>
        </text:list-item>
        <text:list-item>
          <text:p text:style-name="P26">oil temperature</text:p>
        </text:list-item>
        <text:list-item>
          <text:p text:style-name="P26">ammeter</text:p>
        </text:list-item>
        <text:list-item>
          <text:p text:style-name="P19">Check carb heat produces RPM drop</text:p>
        </text:list-item>
        <text:list-item>
          <text:p text:style-name="P26">min 20 max 200</text:p>
        </text:list-item>
        <text:list-item>
          <text:p text:style-name="P19">Check magnetos produce RPM drop</text:p>
        </text:list-item>
        <text:list-item>
          <text:p text:style-name="P26">BOTH – LEFT – BOTH – RIGHT – BOTH</text:p>
        </text:list-item>
        <text:list-item>
          <text:p text:style-name="P26">maximum 175 drop per mag, 50 differential</text:p>
        </text:list-item>
        <text:list-item>
          <text:p text:style-name="P19">Smoothly close throttle and check idle RPM</text:p>
        </text:list-item>
        <text:list-item>
          <text:p text:style-name="P26">600-650 RPM</text:p>
        </text:list-item>
        <text:list-item>
          <text:p text:style-name="P19">Set RPM to 1200</text:p>
        </text:list-item>
        <text:list-item>
          <text:p text:style-name="P19">Taxi into holding position</text:p>
        </text:list-item>
      </text:list>
      <text:p text:style-name="P7"/>
      <text:h text:style-name="Heading_20_2" text:outline-level="2"/>
      <text:h text:style-name="P11" text:outline-level="2">Pre Take-Off Checks (DVA’s : Direct and Vital Actions)</text:h>
      <text:h text:style-name="Heading_20_2" text:outline-level="2">TMP FF IHC TR</text:h>
      <text:list xml:id="list2774607602" text:style-name="L9">
        <text:list-item>
          <text:p text:style-name="P20"><text:span text:style-name="T1">T</text:span>rim set for take-off</text:p>
        </text:list-item>
        <text:list-item>
          <text:p text:style-name="P20"><text:span text:style-name="T1">M</text:span>ixture rich, carb heat cold</text:p>
        </text:list-item>
        <text:list-item>
          <text:p text:style-name="P20"><text:span text:style-name="T1">P</text:span>ropeller pitch – fixed for R2120U</text:p>
        </text:list-item>
        <text:list-item>
          <text:p text:style-name="P20"><text:span text:style-name="T1">F</text:span>uel shut off ON, pump ON, check pressure<text:line-break/>check contents sufficient for flight</text:p>
        </text:list-item>
        <text:list-item>
          <text:p text:style-name="P20"><text:span text:style-name="T1">F</text:span>laps 10<text:span text:style-name="T2">˚</text:span> selected &amp; check visually</text:p>
        </text:list-item>
        <text:list-item>
          <text:p text:style-name="P20"><text:span text:style-name="T1">I</text:span>nstruments correct &amp; set, left to right<text:line-break/>ASI to Radio, TC to Transponder, Suction to cabin heat<text:line-break/>Magnetos BOTH, Battery, Alternator</text:p>
        </text:list-item>
        <text:list-item>
          <text:p text:style-name="P20"><text:span text:style-name="T1">H</text:span>atches and Harnesses secure, secure loose articles</text:p>
        </text:list-item>
        <text:list-item>
          <text:p text:style-name="P20"><text:span text:style-name="T1">C</text:span>ontrols – full &amp; free movement</text:p>
        </text:list-item>
        <text:list-item>
          <text:p text:style-name="P20"><text:span text:style-name="T1">T</text:span>ake-off brief</text:p>
        </text:list-item>
        <text:list-item>
          <text:p text:style-name="P27"><text:span text:style-name="T1">Engine failure on runway</text:span> : close throttle, keep straight, brake to a stop</text:p>
        </text:list-item>
        <text:list-item>
          <text:p text:style-name="P27"><text:span text:style-name="T1">Engine failure after take-off</text:span> : lower the nose, carb heat ON, fuel pump ON, glide attitude &amp; TRIM, select landing field into wind, flap as required, FMI, Mayday call, full flap, secure aircraft, secure engine, master OFF</text:p>
        </text:list-item>
        <text:list-item>
          <text:p text:style-name="P20"><text:span text:style-name="T1">T</text:span>raffic – all clear on runway &amp; final approach</text:p>
        </text:list-item>
      </text:list>
      <text:p text:style-name="P7"/>
      <text:p text:style-name="P7">Radio Call : lining up</text:p>
      <text:p text:style-name="P8"/>
      <text:h text:style-name="Heading_20_2" text:outline-level="2">Line-up Checks</text:h>
      <text:p text:style-name="P10">RTLWDR</text:p>
      <text:list xml:id="list3587021243" text:style-name="L10">
        <text:list-item>
          <text:p text:style-name="P28"><text:span text:style-name="T1">R</text:span>unway clear, tyres to tyres</text:p>
        </text:list-item>
      </text:list>
      <text:list xml:id="list3198777522" text:style-name="L11">
        <text:list-item>
          <text:p text:style-name="P23"><text:span text:style-name="T1">T</text:span>ransponder – ALT</text:p>
        </text:list-item>
        <text:list-item>
          <text:p text:style-name="P21"><text:span text:style-name="T1">L</text:span>ights on : Landing/Nav lights</text:p>
        </text:list-item>
        <text:list-item>
          <text:p text:style-name="P21"><text:span text:style-name="T1">W</text:span>indsock check, aileron into wind</text:p>
        </text:list-item>
        <text:list-item>
          <text:p text:style-name="P21"><text:span text:style-name="T1">D</text:span>I aligned with compass &amp; runway direction</text:p>
        </text:list-item>
        <text:list-item>
          <text:p text:style-name="P21"><text:span text:style-name="T1">R</text:span>adio call “North Shore Traffic TZ- rolling runway ...”</text:p>
        </text:list-item>
      </text:list>
      <text:p text:style-name="P7"/>
      <text:h text:style-name="Heading_20_2" text:outline-level="2"/>
      <text:h text:style-name="P11" text:outline-level="2">After Takeoff Checks (clear of obstacles, 200’ AGL)</text:h>
      <text:list xml:id="list2447287085" text:style-name="L12">
        <text:list-item>
          <text:p text:style-name="P22">Fuel pump off</text:p>
        </text:list-item>
        <text:list-item>
          <text:p text:style-name="P22">Check airspeed &gt;=65 knots, flaps UP</text:p>
        </text:list-item>
        <text:list-item>
          <text:p text:style-name="P22">Check T’s &amp; P’s</text:p>
        </text:list-item>
        <text:list-item>
          <text:p text:style-name="P22">Set normal climb attitude – 75 knots</text:p>
        </text:list-item>
        <text:list-item>
          <text:p text:style-name="P22">Check climbing out straight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/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Take Off Checklist<text:tab/>Page <text:page-number text:select-page="current">2</text:page-number>/<text:page-count>5</text:page-count></text:p>
      </style:header>
      <style:footer>
        <text:p text:style-name="Footer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4:49.086330959</dc:date>
    <meta:print-date>2006-04-18T12:27:21</meta:print-date>
    <dc:language>en-NZ</dc:language>
    <meta:editing-cycles>17</meta:editing-cycles>
    <meta:editing-duration>PT2H37M13S</meta:editing-duration>
    <dc:creator>Kerry Thompson</dc:creator>
    <meta:document-statistic meta:table-count="0" meta:image-count="0" meta:object-count="0" meta:page-count="5" meta:paragraph-count="109" meta:word-count="749" meta:character-count="3975" meta:non-whitespace-character-count="3398"/>
    <meta:user-defined meta:name="Info 1"/>
    <meta:user-defined meta:name="Info 2"/>
    <meta:user-defined meta:name="Info 3"/>
    <meta:user-defined meta:name="Info 4"/>
  </office:meta>
</office:document-meta>
</file>