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left="1.251cm" fo:margin-right="0cm" fo:text-indent="0cm" style:auto-text-indent="false"/>
    </style:style>
    <style:style style:name="P6" style:family="paragraph" style:parent-style-name="Heading_20_2">
      <style:paragraph-properties fo:break-before="page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efore Engine Start</text:h>
      <text:list xml:id="list584112283" text:style-name="L1">
        <text:list-item>
          <text:p text:style-name="P4">Entry &amp; exit, how to open &amp; close canopy</text:p>
        </text:list-item>
        <text:list-item>
          <text:p text:style-name="P4">How to adjust seat</text:p>
        </text:list-item>
        <text:list-item>
          <text:p text:style-name="P4">How to secure harness &amp; release</text:p>
        </text:list-item>
        <text:list-item>
          <text:p text:style-name="P4">Danger areas outside aircraft – propeller &amp; engine, always exit to the rear of aircraft</text:p>
        </text:list-item>
        <text:list-item>
          <text:p text:style-name="P4">Locations of equipment:</text:p>
        </text:list-item>
        <text:list-item>
          <text:p text:style-name="P5">First aid kit</text:p>
        </text:list-item>
        <text:list-item>
          <text:p text:style-name="P5">Fire extinguisher</text:p>
        </text:list-item>
        <text:list-item>
          <text:p text:style-name="P5">Axe &amp; towbar</text:p>
        </text:list-item>
        <text:list-item>
          <text:p text:style-name="P5">Emergency Location Transponder (ELT)</text:p>
        </text:list-item>
        <text:list-item>
          <text:p text:style-name="P5">Air vents</text:p>
        </text:list-item>
        <text:list-item>
          <text:p text:style-name="P5">Airsick bags, stowage areas</text:p>
        </text:list-item>
        <text:list-item>
          <text:p text:style-name="P4">Keep clear of controls, do not move controls, including:</text:p>
        </text:list-item>
        <text:list-item>
          <text:p text:style-name="P5">Stick</text:p>
        </text:list-item>
        <text:list-item>
          <text:p text:style-name="P5">Rudder pedals/brakes</text:p>
        </text:list-item>
        <text:list-item>
          <text:p text:style-name="P5">Centre controls for fuel, etc</text:p>
        </text:list-item>
        <text:list-item>
          <text:p text:style-name="P4">Radio use – intercom &amp; push to talk switch</text:p>
        </text:list-item>
        <text:list-item>
          <text:p text:style-name="P4">Headset – check comfortable, microphone close to mouth, speak loud and clear, check working OK</text:p>
        </text:list-item>
        <text:list-item>
          <text:p text:style-name="P4">Help keep a lookout for other traffic, use clock method and high/low. Tell pilot even if you think pilot has noticed traffic.</text:p>
        </text:list-item>
        <text:list-item>
          <text:p text:style-name="P4">Emergency procedures:</text:p>
        </text:list-item>
        <text:list-item>
          <text:p text:style-name="P5">Secure harness</text:p>
        </text:list-item>
        <text:list-item>
          <text:p text:style-name="P5">Remove sharp object from packets, spectacles</text:p>
        </text:list-item>
        <text:list-item>
          <text:p text:style-name="P5">Bracing for hard landing</text:p>
        </text:list-item>
        <text:list-item>
          <text:p text:style-name="P5">Exiting the aircraft</text:p>
        </text:list-item>
        <text:list-item>
          <text:p text:style-name="P4">Notify the pilot of any problems such as dizziness, nausea, anxiety, desire to go to the toilet, etc.</text:p>
        </text:list-item>
      </text:list>
      <text:p text:style-name="P3"/>
      <text:h text:style-name="Heading_20_2" text:outline-level="2"/>
      <text:h text:style-name="P6" text:outline-level="2">Before Take-off</text:h>
      <text:list xml:id="list112408716909746" text:continue-list="list584112283" text:style-name="L1">
        <text:list-item text:start-value="1">
          <text:p text:style-name="P4">Harness Secure</text:p>
        </text:list-item>
        <text:list-item>
          <text:p text:style-name="P4">Windows/Hatches closed</text:p>
        </text:list-item>
        <text:list-item>
          <text:p text:style-name="P4">Loose objects stowed away</text:p>
        </text:list-item>
      </text:list>
      <text:p text:style-name="P2"/>
      <text:h text:style-name="Heading_20_2" text:outline-level="2">Before Landing</text:h>
      <text:list xml:id="list112408251765004" text:continue-list="list112408716909746" text:style-name="L1">
        <text:list-item text:start-value="1">
          <text:p text:style-name="P4">Harness secure</text:p>
        </text:list-item>
        <text:list-item>
          <text:p text:style-name="P4">Loose objects stowed away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3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Passenger Briefing<text:tab/>Page <text:page-number text:select-page="current">2</text:page-number>/<text:page-count>2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4:08.046281825</dc:date>
    <meta:print-date>2006-10-19T19:59:46</meta:print-date>
    <dc:language>en-NZ</dc:language>
    <meta:editing-cycles>22</meta:editing-cycles>
    <meta:editing-duration>PT4H17M31S</meta:editing-duration>
    <dc:creator>Kerry Thompson</dc:creator>
    <meta:document-statistic meta:table-count="0" meta:image-count="0" meta:object-count="0" meta:page-count="2" meta:paragraph-count="34" meta:word-count="207" meta:character-count="1157" meta:non-whitespace-character-count="1008"/>
    <meta:user-defined meta:name="Info 1"/>
    <meta:user-defined meta:name="Info 2"/>
    <meta:user-defined meta:name="Info 3"/>
    <meta:user-defined meta:name="Info 4"/>
  </office:meta>
</office:document-meta>
</file>