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 style:list-style-name="L1">
      <style:text-properties fo:font-size="9pt" style:font-size-asian="9pt" style:font-size-complex="9pt"/>
    </style:style>
    <style:style style:name="P6" style:family="paragraph" style:parent-style-name="Standard" style:list-style-name="L2"/>
    <style:style style:name="P7" style:family="paragraph" style:parent-style-name="Standard" style:list-style-name="L2">
      <style:paragraph-properties fo:margin-left="1.251cm" fo:margin-right="0cm" fo:text-indent="0cm" style:auto-text-indent="false"/>
    </style:style>
    <style:style style:name="P8" style:family="paragraph" style:parent-style-name="Standard" style:list-style-name="L5">
      <style:paragraph-properties fo:margin-left="1.251cm" fo:margin-right="0cm" fo:text-indent="0cm" style:auto-text-indent="false"/>
    </style:style>
    <style:style style:name="P9" style:family="paragraph" style:parent-style-name="Standard" style:list-style-name="L3">
      <style:paragraph-properties fo:margin-left="0cm" fo:margin-right="0cm" fo:text-indent="0cm" style:auto-text-indent="false"/>
    </style:style>
    <style:style style:name="P10" style:family="paragraph" style:parent-style-name="Standard" style:list-style-name="L4">
      <style:paragraph-properties fo:margin-left="0cm" fo:margin-right="0cm" fo:text-indent="0cm" style:auto-text-indent="false"/>
    </style:style>
    <style:style style:name="P11" style:family="paragraph" style:parent-style-name="Standard" style:list-style-name="L5">
      <style:paragraph-properties fo:margin-left="0cm" fo:margin-right="0cm" fo:text-indent="0cm" style:auto-text-indent="false"/>
    </style:style>
    <style:style style:name="T1" style:family="text">
      <style:text-properties style:font-name="Bitstream Vera Sans2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e-landing Checks<text:line-break/>BUMFHW</text:h>
      <text:list xml:id="list1275531835" text:style-name="L1">
        <text:list-item>
          <text:p text:style-name="P5">Brakes – check pressure, un-parked</text:p>
        </text:list-item>
        <text:list-item>
          <text:p text:style-name="P5">Undercarriage – Fixed</text:p>
        </text:list-item>
        <text:list-item>
          <text:p text:style-name="P5">Mixture – full rich, carb heat cold</text:p>
        </text:list-item>
        <text:list-item>
          <text:p text:style-name="P5">Fuel – pump on, check pressure, contents sufficient</text:p>
        </text:list-item>
        <text:list-item>
          <text:p text:style-name="P5">Hatches and harnesses all secure, secure loose objects</text:p>
        </text:list-item>
        <text:list-item>
          <text:p text:style-name="P5">Windsock – favoured runway</text:p>
        </text:list-item>
      </text:list>
      <text:p text:style-name="P3"/>
      <text:h text:style-name="Heading_20_2" text:outline-level="2">Final Check</text:h>
      <text:list xml:id="list3797256533" text:style-name="L2">
        <text:list-item>
          <text:p text:style-name="P6">Landing lights ON</text:p>
        </text:list-item>
        <text:list-item>
          <text:p text:style-name="P6">Flaps as required</text:p>
        </text:list-item>
        <text:list-item>
          <text:p text:style-name="P6">Final call</text:p>
        </text:list-item>
        <text:list-item>
          <text:p text:style-name="P6">Check windsock</text:p>
        </text:list-item>
        <text:list-item>
          <text:p text:style-name="P6">Decision point – 200’ AGL:</text:p>
        </text:list-item>
        <text:list-item>
          <text:p text:style-name="P7">carb. Heat COLD</text:p>
        </text:list-item>
        <text:list-item>
          <text:p text:style-name="P7">make decision : land or go-around</text:p>
        </text:list-item>
      </text:list>
      <text:p text:style-name="P2"/>
      <text:h text:style-name="Heading_20_2" text:outline-level="2">Go Around Procedure</text:h>
      <text:list xml:id="list2317312236" text:style-name="L3">
        <text:list-item>
          <text:p text:style-name="P9">Full power, carb heat cold</text:p>
        </text:list-item>
        <text:list-item>
          <text:p text:style-name="P9">Nose to horizon, reduce flap to 10<text:span text:style-name="T1">˚</text:span></text:p>
        </text:list-item>
        <text:list-item>
          <text:p text:style-name="P9">Climb attitude to 65 knots</text:p>
        </text:list-item>
        <text:list-item>
          <text:p text:style-name="P9">Raise flaps when &gt;200’ AGL and clear of obstacles</text:p>
        </text:list-item>
        <text:list-item>
          <text:p text:style-name="P9">Attitude 75 knots for climb</text:p>
        </text:list-item>
        <text:list-item>
          <text:p text:style-name="P9">Ease out to right of runway if required</text:p>
        </text:list-item>
        <text:list-item>
          <text:p text:style-name="P9">Radio call “Going around”</text:p>
        </text:list-item>
      </text:list>
      <text:p text:style-name="P2"/>
      <text:h text:style-name="Heading_20_2" text:outline-level="2">After Landing Checks</text:h>
      <text:list xml:id="list3342231269" text:style-name="L4">
        <text:list-item>
          <text:p text:style-name="P10">Carb heat cold</text:p>
        </text:list-item>
        <text:list-item>
          <text:p text:style-name="P10">Fuel pump OFF</text:p>
        </text:list-item>
        <text:list-item>
          <text:p text:style-name="P10">Trim set to takeoff</text:p>
        </text:list-item>
        <text:list-item>
          <text:p text:style-name="P10">Flaps up</text:p>
        </text:list-item>
        <text:list-item>
          <text:p text:style-name="P10">Transponder to Standby</text:p>
        </text:list-item>
        <text:list-item>
          <text:p text:style-name="P10">Landing/Nav lights OFF</text:p>
        </text:list-item>
        <text:list-item>
          <text:p text:style-name="P10">Refuel if required</text:p>
        </text:list-item>
      </text:list>
      <text:p text:style-name="P2"/>
      <text:h text:style-name="Heading_20_2" text:outline-level="2"/>
      <text:h text:style-name="P4" text:outline-level="2">Shutdown Checks</text:h>
      <text:list xml:id="list3063162994" text:style-name="L5">
        <text:list-item>
          <text:p text:style-name="P11">Stop into wind, set brakes, idle at 1200 RPM</text:p>
        </text:list-item>
        <text:list-item>
          <text:p text:style-name="P11">Check ELT 121.5 Mhz, squelch off, return to 118.0</text:p>
        </text:list-item>
        <text:list-item>
          <text:p text:style-name="P11">Radio OFF, Transponder OFF</text:p>
        </text:list-item>
        <text:list-item>
          <text:p text:style-name="P11">All lights OFF, except strobe</text:p>
        </text:list-item>
        <text:list-item>
          <text:p text:style-name="P11">Live Mag check</text:p>
        </text:list-item>
        <text:list-item>
          <text:p text:style-name="P8">idle at 1000 RPM or below</text:p>
        </text:list-item>
        <text:list-item>
          <text:p text:style-name="P8">set Mags LEFT – RIGHT – OFF then smoothly back to BOTH</text:p>
        </text:list-item>
        <text:list-item>
          <text:p text:style-name="P11">Flaps down</text:p>
        </text:list-item>
        <text:list-item>
          <text:p text:style-name="P11">Mixture to IDLE CUT OFF</text:p>
        </text:list-item>
        <text:list-item>
          <text:p text:style-name="P11">Close throttle when engine stopped</text:p>
        </text:list-item>
        <text:list-item>
          <text:p text:style-name="P11">Magnetos OFF, keys on DI knob</text:p>
        </text:list-item>
        <text:list-item>
          <text:p text:style-name="P11">Alternator OFF</text:p>
        </text:list-item>
        <text:list-item>
          <text:p text:style-name="P11">Battery master OFF</text:p>
        </text:list-item>
        <text:list-item>
          <text:p text:style-name="P11">Lock controls, leave seat belts tidy beside seats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Landing/Shutdown Checks <text:s text:c="7"/>Page <text:page-number text:select-page="current">2</text:page-number>/<text:page-count>2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2:49.435962859</dc:date>
    <meta:print-date>2006-04-18T12:27:21</meta:print-date>
    <dc:language>en-NZ</dc:language>
    <meta:editing-cycles>20</meta:editing-cycles>
    <meta:editing-duration>PT2H52M54S</meta:editing-duration>
    <dc:creator>Kerry Thompson</dc:creator>
    <meta:document-statistic meta:table-count="0" meta:image-count="0" meta:object-count="0" meta:page-count="2" meta:paragraph-count="48" meta:word-count="257" meta:character-count="1343" meta:non-whitespace-character-count="1159"/>
    <meta:user-defined meta:name="Info 1"/>
    <meta:user-defined meta:name="Info 2"/>
    <meta:user-defined meta:name="Info 3"/>
    <meta:user-defined meta:name="Info 4"/>
  </office:meta>
</office:document-meta>
</file>